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10000029EC04DEE62FE478D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8437in" svg:height="6.9799in" draw:z-index="0"><draw:image xlink:href="Pictures/10000001000001D10000029EC04DEE62FE478D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17:25:22.756000000</meta:creation-date>
    <dc:date>2023-10-20T17:27:14.588000000</dc:date>
    <meta:editing-duration>PT1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